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09in" style:rel-column-width="4984*"/>
    </style:style>
    <style:style style:name="Table1.B" style:family="table-column">
      <style:table-column-properties style:column-width="2.3965in" style:rel-column-width="23465*"/>
    </style:style>
    <style:style style:name="Table1.C" style:family="table-column">
      <style:table-column-properties style:column-width="1.809in" style:rel-column-width="17713*"/>
    </style:style>
    <style:style style:name="Table1.D" style:family="table-column">
      <style:table-column-properties style:column-width="1.9785in" style:rel-column-width="19373*"/>
    </style:style>
    <style:style style:name="Table1.1" style:family="table-row">
      <style:table-row-properties style:min-row-height="0.289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row-height="0.7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3" style:family="table-row">
      <style:table-row-properties style:row-height="0.6493in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509in" style:rel-column-width="4984*"/>
    </style:style>
    <style:style style:name="Table2.B" style:family="table-column">
      <style:table-column-properties style:column-width="2.3965in" style:rel-column-width="23465*"/>
    </style:style>
    <style:style style:name="Table2.C" style:family="table-column">
      <style:table-column-properties style:column-width="1.809in" style:rel-column-width="17713*"/>
    </style:style>
    <style:style style:name="Table2.D" style:family="table-column">
      <style:table-column-properties style:column-width="1.9785in" style:rel-column-width="19373*"/>
    </style:style>
    <style:style style:name="Table2.1" style:family="table-row">
      <style:table-row-properties style:min-row-height="0.2896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2" style:family="table-row">
      <style:table-row-properties style:row-height="0.75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13" style:family="table-row">
      <style:table-row-properties style:row-height="0.6493in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me: ______________________</text:span><text:tab/><text:tab/><text:tab/><text:tab/><text:tab/><text:span text:style-name="T1">Date: </text:span><text:tab/>_____________</text:p>
      <text:p text:style-name="P6"/>
      <text:p text:style-name="P11">TEACHER / STUDENT PLANNING SHEET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/No</text:p>
          </table:table-cell>
          <table:table-cell table:style-name="Table1.A1" office:value-type="string">
            <text:p text:style-name="P2">Subject</text:p>
          </table:table-cell>
          <table:table-cell table:style-name="Table1.A1" office:value-type="string">
            <text:p text:style-name="P2">Working On</text:p>
          </table:table-cell>
          <table:table-cell table:style-name="Table1.D1" office:value-type="string">
            <text:p text:style-name="P2">Comments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">Shichida Linking Memory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1">Mathematics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1">English Phonetic Reading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1">English Writing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1">Chinese Reading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1">Chinese Writing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1">Bahasa Malaysia Phonetic Reading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1">Practical Lif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1">Sensoria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1">Zoology / Scienc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1">Ar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1">Behaviou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14"/>
      <text:p text:style-name="P15"><text:span text:style-name="T1">Name: ______________________</text:span><text:tab/><text:tab/><text:tab/><text:tab/><text:tab/><text:span text:style-name="T1">Date: </text:span><text:tab/>_____________</text:p>
      <text:p text:style-name="P6"/>
      <text:p text:style-name="P11">TEACHER / STUDENT PLANNING SHEET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S/No</text:p>
          </table:table-cell>
          <table:table-cell table:style-name="Table2.A1" office:value-type="string">
            <text:p text:style-name="P2">Subject</text:p>
          </table:table-cell>
          <table:table-cell table:style-name="Table2.A1" office:value-type="string">
            <text:p text:style-name="P2">Working On</text:p>
          </table:table-cell>
          <table:table-cell table:style-name="Table2.D1" office:value-type="string">
            <text:p text:style-name="P2">Comments</text:p>
          </table:table-cell>
        </table:table-row>
        <table:table-row table:style-name="Table2.2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1">Shichida Linking Memory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1">Mathematics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1">English Phonetic Reading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1">English Writing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1">Chinese Reading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P1">Chinese Writing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1">Bahasa Malaysia Phonetic Reading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1">Practical Life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9</text:p>
          </table:table-cell>
          <table:table-cell table:style-name="Table2.A2" office:value-type="string">
            <text:p text:style-name="P1">Sensorial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10</text:p>
          </table:table-cell>
          <table:table-cell table:style-name="Table2.A2" office:value-type="string">
            <text:p text:style-name="P1">Zoology / Science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4">11</text:p>
          </table:table-cell>
          <table:table-cell table:style-name="Table2.A2" office:value-type="string">
            <text:p text:style-name="P1">Art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13">
          <table:table-cell table:style-name="Table2.A2" office:value-type="string">
            <text:p text:style-name="P4">12</text:p>
          </table:table-cell>
          <table:table-cell table:style-name="Table2.A2" office:value-type="string">
            <text:p text:style-name="P1">Behaviour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4-04-07T15:13:06</meta:creation-date>
    <dc:date>2014-05-30T23:37:36</dc:date>
    <dc:creator>Veezian </dc:creator>
    <meta:editing-duration>PT33M7S</meta:editing-duration>
    <meta:editing-cycles>38</meta:editing-cycles>
    <meta:generator>OpenOffice.org/3.3$Unix OpenOffice.org_project/330m20$Build-9567</meta:generator>
    <meta:document-statistic meta:table-count="2" meta:image-count="0" meta:object-count="0" meta:page-count="2" meta:paragraph-count="60" meta:word-count="102" meta:character-count="632"/>
  </office:meta>
</office:document-meta>
</file>