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 Unicode MS1" svg:font-family="'Arial Unicode MS'" style:font-pitch="variable"/>
    <style:font-face style:name="Kai" svg:font-family="Kai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style:font-name="Kai" fo:font-size="72pt" style:font-name-asian="Kai" style:font-size-asian="72pt" style:font-size-complex="72pt"/>
    </style:style>
    <style:style style:name="T1" style:family="text">
      <style:text-properties style:font-name="Kai" fo:font-size="72pt" style:font-name-asian="Kai" style:font-size-asian="72pt" style:font-size-complex="72pt"/>
    </style:style>
    <style:style style:name="gr1" style:family="graphic">
      <style:graphic-properties svg:stroke-width="0.0799in" svg:stroke-color="#9966cc" draw:fill="none" draw:fill-color="#ffffff" draw:textarea-horizontal-align="center" draw:textarea-vertical-align="middle" fo:padding-top="0.039in" fo:padding-bottom="0.039in" fo:padding-left="0.039in" fo:padding-right="0.03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042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0799in" svg:stroke-color="#9966cc" draw:fill="solid" draw:fill-color="#ffffff" draw:textarea-horizontal-align="center" draw:textarea-vertical-align="middle" fo:padding-top="0.039in" fo:padding-bottom="0.039in" fo:padding-left="0.039in" fo:padding-right="0.03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svg:stroke-width="0.0799in" svg:stroke-color="#9966cc" draw:textarea-horizontal-align="center" draw:textarea-vertical-align="middle" fo:padding-top="0.039in" fo:padding-bottom="0.039in" fo:padding-left="0.039in" fo:padding-right="0.03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svg:stroke-color="#dc2300" draw:fill="solid" draw:fill-color="#dc23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ircle text:anchor-type="paragraph" draw:z-index="14" draw:style-name="gr5" draw:text-style-name="P2" svg:width="0.4004in" svg:height="0.4004in" svg:x="5.3311in" svg:y="5.15in"><text:p/></draw:circle><draw:circle text:anchor-type="paragraph" draw:z-index="13" draw:style-name="gr5" draw:text-style-name="P2" svg:width="0.4004in" svg:height="0.4004in" svg:x="4.5437in" svg:y="5.15in"><text:p/></draw:circle><draw:circle text:anchor-type="paragraph" draw:z-index="12" draw:style-name="gr5" draw:text-style-name="P2" svg:width="0.4004in" svg:height="0.4004in" svg:x="4.9437in" svg:y="0.3902in"><text:p/></draw:circle><draw:rect text:anchor-type="paragraph" draw:z-index="4" draw:style-name="gr3" draw:text-style-name="P2" svg:width="3.2004in" svg:height="4.0004in" svg:x="3.5339in" svg:y="4.7346in"><text:p/></draw:rect><draw:circle text:anchor-type="paragraph" draw:z-index="11" draw:style-name="gr5" draw:text-style-name="P2" svg:width="0.4004in" svg:height="0.4004in" svg:x="1.7874in" svg:y="5.15in"><text:p/></draw:circle><draw:circle text:anchor-type="paragraph" draw:z-index="7" draw:style-name="gr5" draw:text-style-name="P2" svg:width="0.4004in" svg:height="0.4004in" svg:x="1.4in" svg:y="0.3902in"><text:p/></draw:circle><draw:rect text:anchor-type="paragraph" draw:z-index="0" draw:style-name="gr1" draw:text-style-name="P2" svg:width="3.2004in" svg:height="4.0004in" svg:x="-0.0098in" svg:y="0.0098in"><text:p/></draw:rect><draw:rect text:anchor-type="paragraph" draw:z-index="2" draw:style-name="gr1" draw:text-style-name="P2" svg:width="3.2004in" svg:height="4.0004in" svg:x="3.5339in" svg:y="0.0098in"><text:p/></draw:rect><draw:rect text:anchor-type="paragraph" draw:z-index="3" draw:style-name="gr1" draw:text-style-name="P2" svg:width="3.2004in" svg:height="4.0004in" svg:x="-0.0098in" svg:y="4.7346in"><text:p/></draw:rect><draw:line text:anchor-type="paragraph" draw:z-index="5" draw:style-name="gr4" draw:text-style-name="P2" svg:x1="3.5339in" svg:y1="2.9in" svg:x2="6.7339in" svg:y2="2.9126in"><text:p/></draw:line><draw:line text:anchor-type="paragraph" draw:z-index="6" draw:style-name="gr4" draw:text-style-name="P2" svg:x1="3.5339in" svg:y1="7.6252in" svg:x2="6.7339in" svg:y2="7.6378in"><text:p/></draw:line><draw:circle text:anchor-type="paragraph" draw:z-index="8" draw:style-name="gr5" draw:text-style-name="P2" svg:width="0.4004in" svg:height="0.4004in" svg:x="1in" svg:y="5.15in"><text:p/></draw:circle><draw:frame text:anchor-type="paragraph" draw:z-index="9" draw:style-name="gr2" draw:text-style-name="P3" svg:width="3.2004in" svg:height="1.0425in" svg:x="-0.0098in" svg:y="7.6925in"><draw:text-box><text:p text:style-name="P2"><text:span text:style-name="T1">二</text:span></text:p></draw:text-box></draw:frame><draw:frame text:anchor-type="paragraph" draw:z-index="10" draw:style-name="gr2" draw:text-style-name="P3" svg:width="3.2004in" svg:height="1.0425in" svg:x="-0.0098in" svg:y="2.9673in"><draw:text-box><text:p text:style-name="P2"><text:span text:style-name="T1">一</text:span></text:p></draw:text-box></draw:frame><draw:frame text:anchor-type="paragraph" draw:z-index="1" draw:style-name="gr2" draw:text-style-name="P3" svg:width="3.2004in" svg:height="1.0425in" svg:x="3.5339in" svg:y="2.9673in"><draw:text-box><text:p text:style-name="P2"><text:span text:style-name="T1">一</text:span></text:p></draw:text-box></draw:frame><draw:frame text:anchor-type="paragraph" draw:z-index="15" draw:style-name="gr2" draw:text-style-name="P3" svg:width="3.2004in" svg:height="1.0425in" svg:x="3.5339in" svg:y="7.6925in"><draw:text-box><text:p text:style-name="P2"><text:span text:style-name="T1">二</text:span></text:p></draw:text-box></draw:frame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 Unicode MS1" svg:font-family="'Arial Unicode MS'" style:font-pitch="variable"/>
    <style:font-face style:name="Kai" svg:font-family="Kai" style:font-pitch="variable"/>
    <style:font-face style:name="Times New Roman1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SG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SG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eezian </meta:initial-creator>
    <meta:creation-date>2013-05-09T21:29:52</meta:creation-date>
    <dc:date>2013-05-24T22:43:17</dc:date>
    <dc:creator>Veezian </dc:creator>
    <meta:editing-duration>PT1H23M38S</meta:editing-duration>
    <meta:editing-cycles>26</meta:editing-cycles>
    <meta:generator>OpenOffice.org/3.3$Unix OpenOffice.org_project/330m20$Build-9567</meta:generator>
    <meta:document-statistic meta:table-count="0" meta:image-count="0" meta:object-count="0" meta:page-count="2" meta:paragraph-count="0" meta:word-count="0" meta:character-count="0"/>
  </office:meta>
</office:document-meta>
</file>