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ontessori" svg:font-family="Montessori"/>
    <style:font-face style:name="Montessoriscript" svg:font-family="Montessoriscript"/>
    <style:font-face style:name="OpenSymbol" svg:font-family="OpenSymbol"/>
    <style:font-face style:name="Verdana" svg:font-family="Verdana" style:font-family-generic="swiss"/>
    <style:font-face style:name="Arial Unicode MS1" svg:font-family="'Arial Unicode MS'" style:font-pitch="variable"/>
    <style:font-face style:name="Kai" svg:font-family="Kai" style:font-pitch="variable"/>
    <style:font-face style:name="Times New Roman1" svg:font-family="'Times New Roman'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fo:color="#800000" style:font-name="Arial" fo:font-weight="bold" fo:background-color="#ffff00" style:font-weight-asian="bold" style:font-weight-complex="bold"/>
    </style:style>
    <style:style style:name="P6" style:family="paragraph" style:parent-style-name="Standard">
      <style:paragraph-properties fo:break-before="page"/>
      <style:text-properties style:font-name="Arial" fo:font-weight="normal" style:font-weight-asian="normal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Comic Sans MS" fo:font-size="54pt" style:font-name-asian="Montessoriscript" style:font-size-asian="54pt" style:font-size-complex="54pt"/>
    </style:style>
    <style:style style:name="T1" style:family="text">
      <style:text-properties fo:color="#1a1a1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fo:color="#1a1a1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3" style:family="text">
      <style:text-properties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4" style:family="text">
      <style:text-properties fo:font-size="13pt" style:font-name-asian="Verdana" style:font-size-asian="13pt" style:font-name-complex="Verdana" style:font-size-complex="13pt"/>
    </style:style>
    <style:style style:name="T5" style:family="text">
      <style:text-properties fo:color="#800000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6" style:family="text">
      <style:text-properties fo:color="#800000" fo:font-size="13pt" style:font-name-asian="Verdana" style:font-size-asian="13pt" style:font-name-complex="Verdana" style:font-size-complex="13pt"/>
    </style:style>
    <style:style style:name="T7" style:family="text">
      <style:text-properties fo:color="#800000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8" style:family="text">
      <style:text-properties fo:color="#800000" fo:font-size="13pt" fo:font-weight="bold" fo:background-color="#ffff00" style:font-name-asian="Verdana" style:font-size-asian="13pt" style:font-weight-asian="bold" style:font-name-complex="Verdana" style:font-size-complex="13pt" style:font-weight-complex="bold"/>
    </style:style>
    <style:style style:name="T9" style:family="text">
      <style:text-properties style:font-name="Comic Sans MS" fo:font-size="54pt" style:font-name-asian="Montessoriscript" style:font-size-asian="54pt" style:font-size-complex="5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width="0.0799in" svg:stroke-color="#dc2300" draw:fill="none" draw:fill-color="#ffffff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9in" svg:stroke-color="#dc2300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80" draw:fill="solid" draw:fill-color="#000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ircle text:anchor-type="paragraph" draw:z-index="5" draw:style-name="gr4" draw:text-style-name="P7" svg:width="0.4004in" svg:height="0.4004in" svg:x="4.9437in" svg:y="0.3902in"><text:p/></draw:circle><draw:circle text:anchor-type="paragraph" draw:z-index="4" draw:style-name="gr4" draw:text-style-name="P7" svg:width="0.4004in" svg:height="0.4004in" svg:x="1.4in" svg:y="0.3902in"><text:p/></draw:circle><draw:rect text:anchor-type="paragraph" draw:z-index="0" draw:style-name="gr1" draw:text-style-name="P7" svg:width="3.2004in" svg:height="4.0004in" svg:x="-0.0098in" svg:y="0.0098in"><text:p/></draw:rect><draw:rect text:anchor-type="paragraph" draw:z-index="1" draw:style-name="gr1" draw:text-style-name="P7" svg:width="3.2004in" svg:height="4.0004in" svg:x="3.5339in" svg:y="0.0098in"><text:p/></draw:rect><draw:line text:anchor-type="paragraph" draw:z-index="3" draw:style-name="gr3" draw:text-style-name="P7" svg:x1="3.5339in" svg:y1="2.9in" svg:x2="6.7339in" svg:y2="2.9126in"><text:p/></draw:line><draw:frame text:anchor-type="paragraph" draw:z-index="6" draw:style-name="gr5" draw:text-style-name="P8" svg:width="3.2004in" svg:height="1.0461in" svg:x="-0.0138in" svg:y="2.8752in"><draw:text-box><text:p text:style-name="P8"><text:span text:style-name="T9">one</text:span></text:p></draw:text-box></draw:frame><draw:frame text:anchor-type="paragraph" draw:z-index="2" draw:style-name="gr2" draw:text-style-name="P8" svg:width="3.2004in" svg:height="1.0461in" svg:x="3.5299in" svg:y="2.8752in"><draw:text-box><text:p text:style-name="P8"><text:span text:style-name="T9">one</text:span></text:p></draw:text-box></draw:frame></text:p>
      <text:p text:style-name="P6">Tip: You may refer to the code below for the colour of the border.</text:p>
      <text:p text:style-name="P3"/>
      <text:p text:style-name="P3">Montessori Colour Code:</text:p>
      <text:p text:style-name="P3"/>
      <text:list xml:id="list223871034" text:style-name="L1">
        <text:list-item>
          <text:p text:style-name="P2"><text:span text:style-name="T1">Language</text:span><text:span text:style-name="T2"> – yellow; subcategories of pink, blue, and green for phonetic material</text:span></text:p>
        </text:list-item>
        <text:list-item>
          <text:p text:style-name="P2"><text:span text:style-name="T1">Math</text:span><text:span text:style-name="T2"> – red; subcategories of green (units &amp; thousands), blue (tens), red (hundreds), and red (addition), green (subtraction), yellow (multiplication), and blue (division)</text:span></text:p>
        </text:list-item>
        <text:list-item>
          <text:p text:style-name="P2"><text:span text:style-name="T1">Geometry</text:span><text:span text:style-name="T2"> – blue</text:span></text:p>
        </text:list-item>
        <text:list-item>
          <text:p text:style-name="P2"><text:span text:style-name="T1">Botany</text:span><text:span text:style-name="T2"> – green</text:span></text:p>
        </text:list-item>
        <text:list-item>
          <text:p text:style-name="P2"><text:span text:style-name="T1">Zoology</text:span><text:span text:style-name="T2"> – red (for blood; represents animal kingdom) </text:span></text:p>
        </text:list-item>
        <text:list-item>
          <text:p text:style-name="P2"><text:span text:style-name="T1">Geography</text:span><text:span text:style-name="T2"> – blue</text:span></text:p>
        </text:list-item>
        <text:list-item>
          <text:p text:style-name="P2"><text:span text:style-name="T1">History</text:span><text:span text:style-name="T2"> – black</text:span></text:p>
        </text:list-item>
      </text:list>
      <text:p text:style-name="P1"><text:span text:style-name="T2"/></text:p>
      <text:p text:style-name="P1"><text:span text:style-name="T2">(Source: http://www.blog.montessoriforeveryone.com/the-underlying-organization-of-a-montessori-classroom.html)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5"><text:span text:style-name="T4">Download more Montessori &amp; Shichida printables at</text:span></text:p>
      <text:p text:style-name="P4"><text:a xlink:type="simple" xlink:href="http://www.MummysHomeschool.com/"><text:span text:style-name="T8">MummysHomeschoo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tessori" svg:font-family="Montessori"/>
    <style:font-face style:name="Montessoriscript" svg:font-family="Montessoriscript"/>
    <style:font-face style:name="OpenSymbol" svg:font-family="OpenSymbol"/>
    <style:font-face style:name="Verdana" svg:font-family="Verdana" style:font-family-generic="swiss"/>
    <style:font-face style:name="Arial Unicode MS1" svg:font-family="'Arial Unicode MS'" style:font-pitch="variable"/>
    <style:font-face style:name="Kai" svg:font-family="Kai" style:font-pitch="variable"/>
    <style:font-face style:name="Times New Roman1" svg:font-family="'Times New Roman'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ezian </meta:initial-creator>
    <meta:creation-date>2013-05-09T21:29:52</meta:creation-date>
    <dc:date>2013-05-24T22:42:04</dc:date>
    <dc:creator>Veezian </dc:creator>
    <meta:editing-duration>PT1H39M33S</meta:editing-duration>
    <meta:editing-cycles>40</meta:editing-cycles>
    <meta:generator>OpenOffice.org/3.3$Unix OpenOffice.org_project/330m20$Build-9567</meta:generator>
    <meta:document-statistic meta:table-count="0" meta:image-count="0" meta:object-count="0" meta:page-count="2" meta:paragraph-count="12" meta:word-count="89" meta:character-count="637"/>
  </office:meta>
</office:document-meta>
</file>