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Heading_20_2">
      <style:paragraph-properties fo:break-before="pag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ore Music in Me – Lesson 9</text:h>
      <text:p text:style-name="Standard">Date:<text:tab/><text:tab/>14 February 2013</text:p>
      <text:p text:style-name="Standard">Teacher:<text:tab/>Mrs. A</text:p>
      <text:p text:style-name="P2"/>
      <text:p text:style-name="P3">Parent's Comments:</text:p>
      <text:p text:style-name="Standard">Dearest Vee,</text:p>
      <text:p text:style-name="Standard"/>
      <text:p text:style-name="Standard">You attended class with 3 girls today. The other children may be busy celebrating Lunar New Year.</text:p>
      <text:p text:style-name="Standard"/>
      <text:p text:style-name="Standard">You were very enthusiastic, often volunteering to be the first to answer Mrs. A's questions. You could recognise the positions of several notes.</text:p>
      <text:p text:style-name="Standard"/>
      <text:p text:style-name="Standard">When Mrs. A played on the piano, you could sing out the solfege notes very well. Just like how we do so at home! Fantastic!</text:p>
      <text:p text:style-name="Standard"/>
      <text:p text:style-name="Standard">When Mrs. A briefed you on the various instruments on the worksheet, you could identify which are <text:span text:style-name="T1">piano</text:span> and which are <text:span text:style-name="T1">forte</text:span>.</text:p>
      <text:p text:style-name="Standard"/>
      <text:p text:style-name="Standard">You could also make rhythms with 2 sticks and make simple songs with Do-Re-Mi.</text:p>
      <text:p text:style-name="Standard"/>
      <text:p text:style-name="Standard">At the end of class, you were eager to play the keyboard for Mrs. A. You played Do-Do-Do and Little Indian, giving her a surprise!</text:p>
      <text:p text:style-name="Standard"/>
      <text:p text:style-name="Standard">Let's continue to enjoy lessons and home practice.</text:p>
      <text:p text:style-name="Standard"/>
      <text:p text:style-name="Standard"/>
      <text:p text:style-name="Standard"/>
      <text:p text:style-name="Standard">With love,</text:p>
      <text:p text:style-name="Standard">Mummy</text:p>
      <text:p text:style-name="Standard"/>
      <text:p text:style-name="Standard"/>
      <text:p text:style-name="P3">Home Practice:</text:p>
      <text:list xml:id="list746024533" text:style-name="L1">
        <text:list-item>
          <text:p text:style-name="P4">Tries to play “Happy Birthday” after I tried</text:p>
        </text:list-item>
        <text:list-item>
          <text:p text:style-name="P4">Flashcards, 3 period lessons: Do to Do; 1/8 to whole note; 1/8 rest to whole rest (Needs more practice for La, Ti, D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Harmony Road Music – More Music in Me</text:p>
        <text:p text:style-name="MP1">Ve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zian </meta:initial-creator>
    <meta:creation-date>2012-10-22T15:35:59</meta:creation-date>
    <dc:date>2013-02-19T00:09:57</dc:date>
    <dc:creator>Veezian </dc:creator>
    <meta:editing-duration>PT2H37M52S</meta:editing-duration>
    <meta:editing-cycles>230</meta:editing-cycles>
    <meta:generator>OpenOffice.org/3.3$Unix OpenOffice.org_project/330m20$Build-9567</meta:generator>
    <meta:document-statistic meta:table-count="0" meta:image-count="0" meta:object-count="0" meta:page-count="1" meta:paragraph-count="19" meta:word-count="200" meta:character-count="1074"/>
  </office:meta>
</office:document-meta>
</file>