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0.685cm"/>
    </style:style>
    <style:style style:name="pr2" style:family="presentation" style:parent-style-name="Default-outline1">
      <style:graphic-properties draw:auto-grow-height="true" fo:min-height="18.28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0.685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of Set</presentation:footer-decl>
      <draw:page draw:name="page1" draw:style-name="dp1" draw:master-page-name="Default" presentation:presentation-page-layout-name="AL1T1" presentation:use-footer-name="ftr1">
        <draw:frame presentation:style-name="pr1" draw:text-style-name="P1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draw:frame presentation:style-name="pr4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draw:frame presentation:style-name="pr4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draw:frame presentation:style-name="pr1" draw:text-style-name="P2" draw:layer="layout" svg:width="24.929cm" svg:height="0.685cm" svg:x="1cm" svg:y="20cm" presentation:class="title" presentation:placeholder="true" presentation:user-transformed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>
          <draw:text-box/>
        </draw:frame>
        <draw:frame presentation:style-name="pr2" draw:layer="layout" svg:width="26.67cm" svg:height="18.288cm" svg:x="1cm" svg:y="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draw:frame presentation:style-name="pr1" draw:layer="layout" svg:width="24.929cm" svg:height="0.685cm" svg:x="1cm" svg:y="20cm" presentation:class="title" presentation:placeholder="true">
          <draw:text-box/>
        </draw:frame>
        <draw:frame presentation:style-name="pr2" draw:layer="layout" svg:width="26.67cm" svg:height="18.288cm" svg:x="1cm" svg:y="1cm" presentation:class="outline">
          <draw:text-box>
            <text:list text:style-name="L1">
              <text:list-header>
                <text:p>References:</text:p>
              </text:list-header>
              <text:list-item>
                <text:p>E.g. http://flagpedia.net/continent/europe</text:p>
              </text:list-item>
            </text:list>
          </draw:text-box>
        </draw:frame>
        <draw:frame draw:style-name="gr2" draw:layer="layout" svg:width="19.685cm" svg:height="7.361cm" svg:x="1.635cm" svg:y="6.715cm">
          <draw:text-box>
            <text:p><text:span text:style-name="T1">Tips:</text:span></text:p>
            <text:list text:style-name="L3">
              <text:list-item>
                <text:p><text:s/>To change &lt;Title of Set&gt;, go to View --&gt; Header and Footer --&gt; Footer Text</text:p>
              </text:list-item>
              <text:list-item>
                <text:p><text:s/>To change &lt;total&gt; (for total number of images in this set), go to View --&gt; Master --&gt; Slide Master. Enlarge the slide, and replace “total” with the actual total number.</text:p>
                <text:p/>
                <text:p><text:span text:style-name="T2"/></text:p>
                <text:p><text:span text:style-name="T2">Download more Shichida &amp; Montessori printables at MummysHomeschool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Unicode M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8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c0c0c0" fo:font-family="Arial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0.685cm" svg:x="1cm" svg:y="20cm" presentation:class="title" presentation:placeholder="true">
        <draw:text-box/>
      </draw:frame>
      <draw:frame presentation:style-name="Default-outline1" draw:layer="backgroundobjects" svg:width="26.67cm" svg:height="18.288cm" svg:x="1cm" svg:y="1cm" presentation:class="outline" presentation:placeholder="true">
        <draw:text-box/>
      </draw:frame>
      <draw:frame presentation:style-name="Mpr1" draw:text-style-name="MP4" draw:layer="backgroundobjects" svg:width="4.497cm" svg:height="0.635cm" svg:x="1.048cm" svg:y="19.515cm" presentation:class="footer">
        <draw:text-box>
          <text:p text:style-name="MP3"><text:span text:style-name="MT3"><presentation:footer/></text:span></text:p>
        </draw:text-box>
      </draw:frame>
      <draw:frame presentation:style-name="Mpr2" draw:text-style-name="MP2" draw:layer="backgroundobjects" svg:width="3.035cm" svg:height="0.585cm" svg:x="5.185cm" svg:y="19.515cm" presentation:class="page-number">
        <draw:text-box>
          <text:p text:style-name="MP3"><text:span text:style-name="MT3"><text:page-number>&lt;number&gt;</text:page-number></text:span><text:span text:style-name="MT3"> / total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ol Wong</meta:initial-creator>
    <meta:creation-date>2010-05-07T12:36:27</meta:creation-date>
    <meta:editing-duration>P3DT10H22M7S</meta:editing-duration>
    <meta:editing-cycles>191</meta:editing-cycles>
    <meta:printed-by>Carol Wong</meta:printed-by>
    <meta:print-date>2010-08-25T12:36:09</meta:print-date>
    <dc:date>2014-01-17T16:00:03</dc:date>
    <dc:creator>Veezian </dc:creator>
    <meta:generator>OpenOffice.org/3.3$Unix OpenOffice.org_project/330m20$Build-9567</meta:generator>
    <meta:document-statistic meta:object-count="65"/>
  </office:meta>
</office:document-meta>
</file>